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17.478cm" fo:margin-left="0.116cm" table:align="left"/>
    </style:style>
    <style:style style:name="Таблица5.A" style:family="table-column">
      <style:table-column-properties style:column-width="2.99cm"/>
    </style:style>
    <style:style style:name="Таблица5.B" style:family="table-column">
      <style:table-column-properties style:column-width="6.694cm"/>
    </style:style>
    <style:style style:name="Таблица5.C" style:family="table-column">
      <style:table-column-properties style:column-width="3.307cm"/>
    </style:style>
    <style:style style:name="Таблица5.D" style:family="table-column">
      <style:table-column-properties style:column-width="2.408cm"/>
    </style:style>
    <style:style style:name="Таблица5.E" style:family="table-column">
      <style:table-column-properties style:column-width="2.0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fo:language="ru" fo:country="RU" fo:font-weight="normal" officeooo:rsid="000319b8" officeooo:paragraph-rsid="0010a69a" style:font-size-asian="8.75pt" style:font-weight-asian="normal" style:font-size-complex="10pt" style:font-weight-complex="normal"/>
    </style:style>
    <style:style style:name="P2" style:family="paragraph" style:parent-style-name="Standard">
      <style:text-properties fo:font-size="12pt" fo:language="ru" fo:country="RU" fo:font-weight="bold" officeooo:rsid="002f8a75" officeooo:paragraph-rsid="0010a69a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language="ru" fo:country="RU" officeooo:rsid="002e8895" officeooo:paragraph-rsid="0010a69a" style:font-size-asian="12pt" style:font-size-complex="12pt"/>
    </style:style>
    <style:style style:name="P4" style:family="paragraph" style:parent-style-name="Table_20_Contents">
      <style:text-properties fo:font-size="12pt" fo:language="ru" fo:country="RU" officeooo:rsid="00320d1d" officeooo:paragraph-rsid="0010a69a" style:font-size-asian="12pt" style:font-size-complex="12pt"/>
    </style:style>
    <style:style style:name="P5" style:family="paragraph" style:parent-style-name="Table_20_Contents">
      <style:text-properties fo:font-size="12pt" fo:language="ru" fo:country="RU" officeooo:rsid="002f8a75" officeooo:paragraph-rsid="0010a69a" style:font-size-asian="12pt" style:font-size-complex="12pt"/>
    </style:style>
    <style:style style:name="P6" style:family="paragraph" style:parent-style-name="Table_20_Contents">
      <style:text-properties fo:font-size="12pt" fo:language="ru" fo:country="RU" officeooo:rsid="00327798" officeooo:paragraph-rsid="0010a69a" style:font-size-asian="12pt" style:font-size-complex="12pt"/>
    </style:style>
    <style:style style:name="P7" style:family="paragraph" style:parent-style-name="Table_20_Contents">
      <style:text-properties fo:font-size="12pt" fo:language="ru" fo:country="RU" officeooo:rsid="0032d9bd" officeooo:paragraph-rsid="0010a69a" style:font-size-asian="12pt" style:font-size-complex="12pt"/>
    </style:style>
    <style:style style:name="P8" style:family="paragraph" style:parent-style-name="Table_20_Contents">
      <style:text-properties fo:font-size="12pt" fo:language="ru" fo:country="RU" officeooo:rsid="0033a067" officeooo:paragraph-rsid="0010a69a" style:font-size-asian="12pt" style:font-size-complex="12pt"/>
    </style:style>
    <style:style style:name="P9" style:family="paragraph" style:parent-style-name="Table_20_Contents">
      <style:text-properties fo:font-size="12pt" fo:language="ru" fo:country="RU" officeooo:rsid="0034e747" officeooo:paragraph-rsid="0010a69a" style:font-size-asian="12pt" style:font-size-complex="12pt"/>
    </style:style>
    <style:style style:name="P10" style:family="paragraph" style:parent-style-name="Table_20_Contents">
      <style:text-properties fo:font-size="12pt" fo:language="ru" fo:country="RU" officeooo:rsid="003649eb" officeooo:paragraph-rsid="0010a69a" style:font-size-asian="12pt" style:font-size-complex="12pt"/>
    </style:style>
    <style:style style:name="P11" style:family="paragraph" style:parent-style-name="Table_20_Contents">
      <style:text-properties fo:font-size="12pt" fo:language="ru" fo:country="RU" officeooo:rsid="0036c2e7" officeooo:paragraph-rsid="0010a69a" style:font-size-asian="12pt" style:font-size-complex="12pt"/>
    </style:style>
    <style:style style:name="P12" style:family="paragraph" style:parent-style-name="Table_20_Contents">
      <style:text-properties fo:font-size="12pt" fo:language="ru" fo:country="RU" officeooo:rsid="0038c11e" officeooo:paragraph-rsid="0010a69a" style:font-size-asian="12pt" style:font-size-complex="12pt"/>
    </style:style>
    <style:style style:name="P13" style:family="paragraph" style:parent-style-name="Table_20_Contents">
      <style:text-properties fo:font-size="12pt" fo:language="ru" fo:country="RU" officeooo:rsid="003a118a" officeooo:paragraph-rsid="0010a69a" style:font-size-asian="12pt" style:font-size-complex="12pt"/>
    </style:style>
    <style:style style:name="P14" style:family="paragraph" style:parent-style-name="Table_20_Contents">
      <style:text-properties fo:font-size="12pt" fo:language="ru" fo:country="RU" officeooo:rsid="003b29df" officeooo:paragraph-rsid="0010a69a" style:font-size-asian="12pt" style:font-size-complex="12pt"/>
    </style:style>
    <style:style style:name="P15" style:family="paragraph" style:parent-style-name="Table_20_Contents">
      <style:text-properties fo:font-size="12pt" fo:language="ru" fo:country="RU" officeooo:rsid="003c9fd7" officeooo:paragraph-rsid="0010a69a" style:font-size-asian="12pt" style:font-size-complex="12pt"/>
    </style:style>
    <style:style style:name="P16" style:family="paragraph" style:parent-style-name="Table_20_Contents">
      <style:text-properties fo:font-size="12pt" fo:language="ru" fo:country="RU" officeooo:rsid="003e9ebd" officeooo:paragraph-rsid="0010a69a" style:font-size-asian="12pt" style:font-size-complex="12pt"/>
    </style:style>
    <style:style style:name="P17" style:family="paragraph" style:parent-style-name="Table_20_Contents">
      <style:text-properties fo:font-size="12pt" fo:language="ru" fo:country="RU" officeooo:rsid="003fd40e" officeooo:paragraph-rsid="0010a69a" style:font-size-asian="12pt" style:font-size-complex="12pt"/>
    </style:style>
    <style:style style:name="P18" style:family="paragraph" style:parent-style-name="Table_20_Contents">
      <style:text-properties fo:font-size="12pt" fo:language="ru" fo:country="RU" officeooo:rsid="0041cfe1" officeooo:paragraph-rsid="0010a69a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42f53a" officeooo:paragraph-rsid="0010a69a" style:font-size-asian="12pt" style:font-size-complex="12pt"/>
    </style:style>
    <style:style style:name="P20" style:family="paragraph" style:parent-style-name="Table_20_Contents">
      <style:text-properties fo:font-size="12pt" fo:language="ru" fo:country="RU" officeooo:rsid="004371b3" officeooo:paragraph-rsid="0010a69a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44cac3" officeooo:paragraph-rsid="0010a69a" style:font-size-asian="12pt" style:font-size-complex="12pt"/>
    </style:style>
    <style:style style:name="P22" style:family="paragraph" style:parent-style-name="Table_20_Contents">
      <style:text-properties fo:font-size="12pt" fo:language="ru" fo:country="RU" officeooo:rsid="002ff888" officeooo:paragraph-rsid="0010a69a" style:font-size-asian="12pt" style:font-size-complex="12pt"/>
    </style:style>
    <style:style style:name="P23" style:family="paragraph" style:parent-style-name="Table_20_Contents">
      <style:text-properties fo:font-size="12pt" fo:language="ru" fo:country="RU" fo:font-weight="bold" officeooo:rsid="00320d1d" officeooo:paragraph-rsid="0010a69a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language="ru" fo:country="RU" fo:font-weight="bold" officeooo:rsid="00327798" officeooo:paragraph-rsid="0010a69a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fo:language="ru" fo:country="RU" fo:font-weight="bold" officeooo:rsid="0033a067" officeooo:paragraph-rsid="0010a69a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2pt" fo:language="ru" fo:country="RU" fo:font-weight="bold" officeooo:rsid="0036c2e7" officeooo:paragraph-rsid="0010a69a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2pt" fo:language="ru" fo:country="RU" fo:font-weight="bold" officeooo:rsid="0038c11e" officeooo:paragraph-rsid="0010a69a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language="ru" fo:country="RU" fo:font-weight="bold" officeooo:rsid="003a118a" officeooo:paragraph-rsid="0010a69a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font-size="12pt" fo:language="ru" fo:country="RU" fo:font-weight="bold" officeooo:rsid="003b29df" officeooo:paragraph-rsid="0010a69a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language="ru" fo:country="RU" fo:font-weight="bold" officeooo:rsid="003e9ebd" officeooo:paragraph-rsid="0010a69a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font-size="12pt" fo:language="ru" fo:country="RU" fo:font-weight="bold" officeooo:rsid="003fd40e" officeooo:paragraph-rsid="0010a69a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2pt" fo:language="ru" fo:country="RU" fo:font-weight="bold" officeooo:rsid="0042f53a" officeooo:paragraph-rsid="0010a69a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font-size="12pt" fo:language="ru" fo:country="RU" fo:font-weight="bold" officeooo:rsid="002e8895" officeooo:paragraph-rsid="0010a69a" style:font-size-asian="10.5pt" style:font-weight-asian="bold" style:font-size-complex="12pt" style:font-weight-complex="bold"/>
    </style:style>
    <style:style style:name="P34" style:family="paragraph" style:parent-style-name="Table_20_Contents">
      <style:text-properties fo:font-size="12pt" officeooo:rsid="002e8895" officeooo:paragraph-rsid="0010a69a" style:font-size-asian="12pt" style:font-size-complex="12pt"/>
    </style:style>
    <style:style style:name="P35" style:family="paragraph" style:parent-style-name="Table_20_Contents">
      <style:text-properties fo:font-size="12pt" officeooo:rsid="002f8a75" officeooo:paragraph-rsid="0010a69a" style:font-size-asian="12pt" style:font-size-complex="12pt"/>
    </style:style>
    <style:style style:name="P36" style:family="paragraph" style:parent-style-name="Table_20_Contents">
      <style:text-properties fo:font-size="12pt" officeooo:rsid="002ff888" officeooo:paragraph-rsid="0010a69a" style:font-size-asian="12pt" style:font-size-complex="12pt"/>
    </style:style>
    <style:style style:name="P37" style:family="paragraph" style:parent-style-name="Table_20_Contents">
      <style:text-properties fo:font-size="12pt" officeooo:paragraph-rsid="0010a69a" style:font-size-asian="12pt" style:font-size-complex="12pt"/>
    </style:style>
    <style:style style:name="P38" style:family="paragraph" style:parent-style-name="Table_20_Contents">
      <style:text-properties fo:font-size="12pt" fo:font-weight="bold" officeooo:paragraph-rsid="0010a69a" style:font-size-asian="12pt" style:font-weight-asian="bold" style:font-size-complex="12pt" style:font-weight-complex="bold"/>
    </style:style>
    <style:style style:name="T1" style:family="text">
      <style:text-properties officeooo:rsid="0034e747"/>
    </style:style>
    <style:style style:name="T2" style:family="text">
      <style:text-properties officeooo:rsid="0032d9bd"/>
    </style:style>
    <style:style style:name="T3" style:family="text">
      <style:text-properties officeooo:rsid="002f8a75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4cac3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/>
      <text:p text:style-name="P2"><text:s text:c="20"/>Перечень рекомендуемых мероприятий по улучшению условий труда</text:p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3">Наименование структурного подразделения, рабочего места</text:p>
          </table:table-cell>
          <table:table-cell table:style-name="Таблица5.A1" office:value-type="string">
            <text:p text:style-name="P3">Наименование мероприятия</text:p>
          </table:table-cell>
          <table:table-cell table:style-name="Таблица5.A1" office:value-type="string">
            <text:p text:style-name="P3">Цель мероприятия</text:p>
          </table:table-cell>
          <table:table-cell table:style-name="Таблица5.A1" office:value-type="string">
            <text:p text:style-name="P3">Скок выполнения</text:p>
          </table:table-cell>
          <table:table-cell table:style-name="Таблица5.E1" office:value-type="string">
            <text:p text:style-name="P3">Отметка о выполнении</text:p>
          </table:table-cell>
        </table:table-row>
        <table:table-row>
          <table:table-cell table:style-name="Таблица5.A2" table:number-columns-spanned="5" office:value-type="string">
            <text:p text:style-name="P23">Стационар, хозяйственный отдел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1.</text:p>
            <text:p text:style-name="P4">Заведующий хозяйством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Взрослое инфекционное отделение, <text:span text:style-name="T1">ул. Муромская, 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2.</text:p>
            <text:p text:style-name="P4">Буфетчиц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Детское инфекционное отделение, <text:span text:style-name="T1">ул. Муромская, 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3.</text:p>
            <text:p text:style-name="P4">Буфетчиц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Прачечная, ул. Муромская,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4. </text:p>
            <text:p text:style-name="P4">Приемщик белья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4">5А(6А).</text:p>
            <text:p text:style-name="P4">Оператор стиральных машин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4">7А(8А).</text:p>
            <text:p text:style-name="P4">Гладильщик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4">9. </text:p>
            <text:p text:style-name="P4">Слесарь-ремонтник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Ремонтный участок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10А(11А,12А,</text:p>
            <text:p text:style-name="P4">13А,14А, 15А, 16А).</text:p>
            <text:p text:style-name="P4">Слесарь-<text:soft-page-break/>сантехник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4">Автохозяйство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6">17. </text:p>
            <text:p text:style-name="P6">Водитель автомобиля</text:p>
          </table:table-cell>
          <table:table-cell table:style-name="Таблица5.A3" office:value-type="string">
            <text:p text:style-name="P6">Вибрация (общ): Совершенствование технологического процесса. Организовать рациональные режимы труда и отдыха</text:p>
          </table:table-cell>
          <table:table-cell table:style-name="Таблица5.A3" office:value-type="string">
            <text:p text:style-name="P6">Снижение уровня вибрации. Снижение <text:s/>времени и воздействия вибрации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6">Шум: Организовать рациональные режимы труда и отдыха</text:p>
          </table:table-cell>
          <table:table-cell table:style-name="Таблица5.A3" office:value-type="string">
            <text:p text:style-name="P6">Снижение времени воздействия шум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4">Стационар, бактериологическая лаборатория, ул. Муромская,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6">18.</text:p>
            <text:p text:style-name="P6">Заведующий лабораторией <text:span text:style-name="T2">врач-бактериолог</text:span>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7">19А(20А).</text:p>
            <text:p text:style-name="P7">Врач-бактер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7">21.</text:p>
            <text:p text:style-name="P7">Медицинский тех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7">22А(23А, 24А, 25А).</text:p>
            <text:p text:style-name="P7">Фельдшер-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26.</text:p>
            <text:p text:style-name="P8">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27А(28А, 29А, 30А, 31А).</text:p>
            <text:p text:style-name="P8">Медицинская сестра стерилизацион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32А(33А, 34А).</text:p>
            <text:p text:style-name="P8">Уборщик <text:soft-page-break/>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<text:soft-page-break/>отдыха</text:p>
          </table:table-cell>
          <table:table-cell table:style-name="Таблица5.A3" office:value-type="string">
            <text:p text:style-name="P5">Снижение тяжести <text:soft-page-break/>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5">Лаборатория иммуно-ферментного анализ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">35. </text:p>
            <text:p text:style-name="P8">Врач-клинической лабораторной диагностик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36. Медицинский лабораторный техник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37А(38А, 39А).</text:p>
            <text:p text:style-name="P8">Фельдшер-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8">40.</text:p>
            <text:p text:style-name="P8">Медицинская сестра стерилизацион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42А(43А).</text:p>
            <text:p text:style-name="P9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Взрослое инфекционное отделение, <text:span text:style-name="T1">ул. Муромская, 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9">44.</text:p>
            <text:p text:style-name="P9">Заведующий отделением врач-инфекцион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45А(46А). Врач-инфекцион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47.</text:p>
            <text:p text:style-name="P9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48. </text:p>
            <text:p text:style-name="P9">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<text:soft-page-break/>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49А(50А, 51А, 52А, 53А, 54А, 55А, 56А, 57А, 58А, 59А, 60А).</text:p>
            <text:p text:style-name="P9">Медицинская сестра палатная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61.</text:p>
            <text:p text:style-name="P9">Медицинская сестра процедур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62А(63А, 64А, 65А, 66А).</text:p>
            <text:p text:style-name="P9">Медицинская сестра приемного отделения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67А(68А).</text:p>
            <text:p text:style-name="P9">Медицинский дезинфектор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69.</text:p>
            <text:p text:style-name="P9">Медицинская сестра стерилизацион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9">70А(71А, 72А, 73А, 74А, 75А, 76А).</text:p>
            <text:p text:style-name="P9">Санитарк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77А(78А, 79А, 80А, 81А).</text:p>
            <text:p text:style-name="P10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3">Детское инфекционное отделение, <text:span text:style-name="T1">ул. Муромская, 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0">82.</text:p>
            <text:p text:style-name="P10">Заведующий отделением врач-инфекцион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83.</text:p>
            <text:p text:style-name="P10">Врач-<text:soft-page-break/>инфекционист</text:p>
          </table:table-cell>
          <table:table-cell table:style-name="Таблица5.A3" office:value-type="string">
            <text:p text:style-name="P3">Биологический: Действие биологического фактора <text:soft-page-break/>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84. </text:p>
            <text:p text:style-name="P10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85А(86А, 87А, 88А, 89А, 90А, 91А, 92А, 93А).</text:p>
            <text:p text:style-name="P10">Медицинская сестра палатная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94А(95А).</text:p>
            <text:p text:style-name="P10">Медицинская сестра процедур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96А997А, 98А, 99А).</text:p>
            <text:p text:style-name="P10">Санитарк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0">100А(101А).</text:p>
            <text:p text:style-name="P10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5" office:value-type="string">
            <text:p text:style-name="P26">Стационар, отделение лучевой диагностики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1">98.</text:p>
            <text:p text:style-name="P11">Заведующий отделением 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1">99.</text:p>
            <text:p text:style-name="P11">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1">100А(101А, 102А, 103А). </text:p>
            <text:p text:style-name="P11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6">Стационар, кабинет ультразвуковой диагностики, ул. Ангарская, 9А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5.A3" office:value-type="string">
            <text:p text:style-name="P11">104А(105А).</text:p>
            <text:p text:style-name="P11">Врач-ультразвуковой диагностик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1">106А(107А).</text:p>
            <text:p text:style-name="P11">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6">Стационар, рентгеновский кабинет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2">108.</text:p>
            <text:p text:style-name="P12">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>109А(110А).</text:p>
            <text:p text:style-name="P12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>111.</text:p>
            <text:p text:style-name="P12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7">Стационар, отделение анестезиологии-реанимации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2">112.</text:p>
            <text:p text:style-name="P12">Заведующий отделением-врач-анестезиолог-реанимат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>113А(114А, 115А, 116А).</text:p>
            <text:p text:style-name="P12">Врач-анестезиолог-реанимат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>117.</text:p>
            <text:p text:style-name="P12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ext:soft-page-break/>
        <table:table-row>
          <table:table-cell table:style-name="Таблица5.A3" office:value-type="string">
            <text:p text:style-name="P12">118А(119А, 120А, 121А, 122А, 123А, 124А, 125А, 126А, 127А, 128А, 129А, 130А, 131А).</text:p>
            <text:p text:style-name="P12">Медицинская сестра -анестез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2">132.</text:p>
            <text:p text:style-name="P12">Уборщик медицинской организации</text:p>
            <text:p text:style-name="P12"/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>133.</text:p>
            <text:p text:style-name="P13">Кастелянш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8">Стационар, палата интенсивной терапии, ул. Ангарская, <text:s/>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3">134.</text:p>
            <text:p text:style-name="P13">Врач-кард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>135А(136А,137А, 138А, 139А).</text:p>
            <text:p text:style-name="P13">Медицинская сестра палатная 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>140А(141А, 142А, 143А).</text:p>
            <text:p text:style-name="P13">Санитарк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8">Родильный дом, отделение анестезиологии-реанимации, ул. Ангарская, 9к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3">144.</text:p>
            <text:p text:style-name="P13">Заведующий отделением врач- <text:span text:style-name="T4">анестезиолог-реаниматолог </text:span>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>145.</text:p>
            <text:p text:style-name="P13"><text:soft-page-break/>Врач-анестезиолог-реаниматолог</text:p>
          </table:table-cell>
          <table:table-cell table:style-name="Таблица5.A3" office:value-type="string">
            <text:p text:style-name="P3">Биологический: Действие <text:soft-page-break/>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3">146.</text:p>
            <text:p text:style-name="P13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4">147А(148А, 149А, 150А, 151А, 152А).</text:p>
            <text:p text:style-name="P14">Медицинская сестра-анестез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9">Реанимационно-консультационный центр, ул. Ангарская, 9к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4">153А(154А, 155А, 156А).</text:p>
            <text:p text:style-name="P14">Врач-акушер-гинек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отдыха</text:span></text:p>
          </table:table-cell>
          <table:table-cell table:style-name="Таблица5.A3" office:value-type="string">
            <text:p text:style-name="P12">Снижение напряженно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4">Не требуются </text:p>
          </table:table-cell>
          <table:table-cell table:style-name="Таблица5.A3" office:value-type="string">
            <text:p text:style-name="P14">Снижение травмоопасности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4">157. </text:p>
            <text:p text:style-name="P14">Медицинская сестра-анестезис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2">Напряженность: <text:span text:style-name="T3">Организовать рациональные режимы труда и </text:span><text:soft-page-break/><text:span text:style-name="T3">отдыха</text:span></text:p>
          </table:table-cell>
          <table:table-cell table:style-name="Таблица5.A3" office:value-type="string">
            <text:p text:style-name="P12">Снижение напряженности <text:soft-page-break/>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14">Не требуются </text:p>
          </table:table-cell>
          <table:table-cell table:style-name="Таблица5.A3" office:value-type="string">
            <text:p text:style-name="P14">Снижение травмоопасности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29">Стационар, неврологическое отделение для больных с ОНМК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4">158.</text:p>
            <text:p text:style-name="P14">Заведующий отделением врач-невр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4">159А (160А, 161А, 162А).</text:p>
            <text:p text:style-name="P14">Врач-невр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4">163.</text:p>
            <text:p text:style-name="P14">Врач-кард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64.</text:p>
            <text:p text:style-name="P15">врач-психиатр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65.</text:p>
            <text:p text:style-name="P15">Врач по лечебной физкультуре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66.</text:p>
            <text:p text:style-name="P15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67А(168А, 169А).</text:p>
            <text:p text:style-name="P15">Медицинская сестра процедур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70. Медицинская сестра по массажу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71А(172А).</text:p>
            <text:p text:style-name="P15"><text:soft-page-break/>Инструктор по лечебной физкультуре</text:p>
          </table:table-cell>
          <table:table-cell table:style-name="Таблица5.A3" office:value-type="string">
            <text:p text:style-name="P3">Биологический: Действие <text:soft-page-break/>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73А(174А, 175А, 176А, 177А, 178А, 179А, 180А, 181А, 182А, 183А, 184А, 185А, 186А).</text:p>
            <text:p text:style-name="P15">Медицинская сестра палатная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5">187А(188А, 189А, 190А, 191А, 192А, 193А, 194А, 195А, 196А, 197А, 198А, 199А, 200А).</text:p>
            <text:p text:style-name="P15">Санитарк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6">201А(202А). Буфетчиц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6">203.</text:p>
            <text:p text:style-name="P16">Кастелянш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0">Поликлиника №1, рентгеновский кабинет, ул. 40 лет Октября,39/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6">204.</text:p>
            <text:p text:style-name="P16">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6">205.</text:p>
            <text:p text:style-name="P16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6">206. </text:p>
            <text:p text:style-name="P16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0">Поликлиника №1, рентгеновский кабинет для рентгенографии легких, ул. 40 лет Октября, 39/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6">207.</text:p>
            <text:p text:style-name="P16"><text:soft-page-break/>Врач-рентгенолог</text:p>
          </table:table-cell>
          <table:table-cell table:style-name="Таблица5.A3" office:value-type="string">
            <text:p text:style-name="P3">Биологический: Действие <text:soft-page-break/>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6">208А(209А).</text:p>
            <text:p text:style-name="P16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1">Поликлиника №2, рентгеновский кабинет, ул. Урицкого,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7">211.</text:p>
            <text:p text:style-name="P17">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7">212.</text:p>
            <text:p text:style-name="P17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7"><text:span text:style-name="T5">213А(</text:span>214А).</text:p>
            <text:p text:style-name="P17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1">Поликлиника№ 2, флюорографический кабинет, ул. Урицкого,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7">215.</text:p>
            <text:p text:style-name="P17">Врач-рентге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7">216А(217А).</text:p>
            <text:p text:style-name="P17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1">Эпидемиологический отдел, ул. Муромская,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7">219.</text:p>
            <text:p text:style-name="P17">Заведующий отделом врач-эпидем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7">220.</text:p>
            <text:p text:style-name="P17">Медицинский дезинфектор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ext:soft-page-break/>
        <table:table-row>
          <table:table-cell table:style-name="Таблица5.A3" office:value-type="string">
            <text:p text:style-name="P17">221.</text:p>
            <text:p text:style-name="P17">Врач-эпидем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7">222.</text:p>
            <text:p text:style-name="P17">Фельдшер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8">223.</text:p>
            <text:p text:style-name="P18">Дезинфектор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2">Женская консультация, кабинет ультразвуковой диагностики, ул. Пролетарская, 5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9">224.</text:p>
            <text:p text:style-name="P19">Врач-ультразвуковой диагностик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9">225.</text:p>
            <text:p text:style-name="P19">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2">Женская консультация, кабинет рентгеновский маммографический, ул. Пролетарская, 5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9">226.</text:p>
            <text:p text:style-name="P19">Рентгено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19">227. </text:p>
            <text:p text:style-name="P19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2">Клинико-диагностическая лаборатория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9">228.</text:p>
            <text:p text:style-name="P19">Заведующий лабораторией -врач клинической лабораторной диагностик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0">229.</text:p>
            <text:p text:style-name="P20">Врач <text:soft-page-break/>клинической лабораторной диагностики</text:p>
          </table:table-cell>
          <table:table-cell table:style-name="Таблица5.A3" office:value-type="string">
            <text:p text:style-name="P3">Биологический: Действие биологического фактора <text:soft-page-break/>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0">230А(231А, 232А, 233А).</text:p>
            <text:p text:style-name="P20">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0">234А(235А, 236А, 237А, 238А, 239А, 240А, 241А, 242А, 243А, 244А, 245А, 246А, 247А, 248А, <text:span text:style-name="T6">249А,</text:span></text:p>
            <text:p text:style-name="P21">250А, 251А, 253А, 254А, 255А).</text:p>
            <text:p text:style-name="P21">Фельдшер-лаборан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1">256А(257А, 258А).</text:p>
            <text:p text:style-name="P21">Медицинский лабораторный техник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1">259.</text:p>
            <text:p text:style-name="P21">Медицинский техн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"/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3" office:value-type="string">
            <text:p text:style-name="P21">260А(261А, 262А, 263А,264А, 265А, 266А, 267А, 268А,269А).</text:p>
            <text:p text:style-name="P21">Уборщик медицинской организации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"/>
          </table:table-cell>
          <table:table-cell table:style-name="Таблица5.A2" office:value-type="string">
            <text:p text:style-name="P3"/>
          </table:table-cell>
        </table:table-row>
        <table:table-row>
          <table:table-cell table:style-name="Таблица5.A2" table:number-columns-spanned="5" office:value-type="string">
            <text:p text:style-name="P33">Стационар, отделение медицинской реабилитации, ул. Ангарская, 9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4">269. <text:span text:style-name="T7">Заведующий -врач <text:s/>физической и реабилитационной медицины</text:span>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8"/>
          </table:table-cell>
        </table:table-row>
        <table:table-row>
          <table:table-cell table:style-name="Таблица5.A3" office:value-type="string">
            <text:p text:style-name="P34">270.</text:p>
            <text:p text:style-name="P3">Врач по <text:soft-page-break/>медицинской реабилитации</text:p>
          </table:table-cell>
          <table:table-cell table:style-name="Таблица5.A3" office:value-type="string">
            <text:p text:style-name="P3">Биологический: Действие биологического фактора <text:soft-page-break/>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4">271.</text:p>
            <text:p text:style-name="P3">Врач по лечебной физкультуре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72.</text:p>
            <text:p text:style-name="P5">Врач-невр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73.</text:p>
            <text:p text:style-name="P5">Врач-терапевт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74. </text:p>
            <text:p text:style-name="P5">Врач-карди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75.</text:p>
            <text:p text:style-name="P5">Кастелянш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76<text:span text:style-name="T7">А(277А, 278А,279А) </text:span></text:p>
            <text:p text:style-name="P5">Медицинская сестра палатная (постовая)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80<text:span text:style-name="T7">А(281А)</text:span></text:p>
            <text:p text:style-name="P5">Медицинская сестра процедурной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82.</text:p>
            <text:p text:style-name="P5">Медицинский психолог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/>
          </table:table-cell>
          <table:table-cell table:style-name="Таблица5.A3" office:value-type="string">
            <text:p text:style-name="P5">Напряженно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напряженности трудового процесса</text:p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84<text:span text:style-name="T7">А (285А).</text:span></text:p>
            <text:p text:style-name="P5"><text:soft-page-break/>Инструктор методист по лечебной физкультуре</text:p>
          </table:table-cell>
          <table:table-cell table:style-name="Таблица5.A3" office:value-type="string">
            <text:p text:style-name="P3">Биологический: Действие <text:soft-page-break/>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86. </text:p>
            <text:p text:style-name="P5">Медицинская сестра по медицинской реабилитаци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5">287.</text:p>
            <text:p text:style-name="P5">Медицинская сестра по массажу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288<text:span text:style-name="T7">А (289А)</text:span></text:p>
            <text:p text:style-name="P22">Медицинская сестра по физиотерапи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291<text:span text:style-name="T7">А (292А, 293А, 294А).</text:span></text:p>
            <text:p text:style-name="P22">Младшая медицинская сестра по уходу за пациентами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295<text:span text:style-name="T7">А(296А). </text:span></text:p>
            <text:p text:style-name="P22">Санитарк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297.</text:p>
            <text:p text:style-name="P22">Старшая медицинская сестра</text:p>
          </table:table-cell>
          <table:table-cell table:style-name="Таблица5.A3" office:value-type="string">
            <text:p text:style-name="P3">Биологический: Действие биологического фактора обусловлено спецификой профессиональной деятельности и является вмененным.</text:p>
          </table:table-cell>
          <table:table-cell table:style-name="Таблица5.A3" office:value-type="string">
            <text:p text:style-name="P37"/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298<text:span text:style-name="T7">А (299А).</text:span></text:p>
            <text:p text:style-name="P22">Уборщик медицинской организации</text:p>
            <text:p text:style-name="P36"/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  <table:table-row>
          <table:table-cell table:style-name="Таблица5.A3" office:value-type="string">
            <text:p text:style-name="P36">300<text:span text:style-name="T7">А (301А).</text:span></text:p>
            <text:p text:style-name="P22">Буфетчица</text:p>
          </table:table-cell>
          <table:table-cell table:style-name="Таблица5.A3" office:value-type="string">
            <text:p text:style-name="P5">Тяжесть: Организовать рациональные режимы труда и отдыха</text:p>
          </table:table-cell>
          <table:table-cell table:style-name="Таблица5.A3" office:value-type="string">
            <text:p text:style-name="P5">Снижение тяжести трудового процесса</text:p>
          </table:table-cell>
          <table:table-cell table:style-name="Таблица5.A3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3:31:49.848000000</meta:creation-date>
    <dc:date>2023-10-09T13:32:53.020000000</dc:date>
    <meta:editing-duration>PT1M3S</meta:editing-duration>
    <meta:editing-cycles>1</meta:editing-cycles>
    <meta:document-statistic meta:table-count="1" meta:image-count="0" meta:object-count="0" meta:page-count="15" meta:paragraph-count="437" meta:word-count="2150" meta:character-count="21011" meta:non-whitespace-character-count="19257"/>
    <meta:generator>LibreOffice/6.1.2.1$Windows_x86 LibreOffice_project/65905a128db06ba48db947242809d14d3f9a93fe</meta:generator>
  </office:meta>
</office:document-meta>
</file>